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CDCDC" style:vertical-align="middle" fo:wrap-option="wrap" fo:background-color="#F5F5F5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fo:border="thin solid #DCDCDC" style:vertical-align="middle" fo:wrap-option="wrap" fo:background-color="#FFFFFF"/>
      <style:text-properties fo:color="#333333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DCDCDC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FFFFFF"/>
      <style:text-properties fo:color="#333333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ce4"/>
        <table:table-column table:style-name="co5" table:number-columns-repeated="4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gnome e nome</text:p>
            <text:p>Zu- und Vorname</text:p>
          </table:table-cell>
          <table:table-cell office:value-type="string" table:style-name="ce2">
            <text:p>profilo professionale</text:p>
            <text:p>Berufsbild</text:p>
          </table:table-cell>
          <table:table-cell office:value-type="string" table:style-name="ce2">
            <text:p>orario di lavoro</text:p>
            <text:p>Arbeitszeit</text:p>
          </table:table-cell>
          <table:table-cell office:value-type="string" table:style-name="ce2">
            <text:p>incarico dirigenziale</text:p>
            <text:p>Führungsauftra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f Sarah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Peter Visint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Blaas Kathr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Kobald Jan</text:p>
          </table:table-cell>
          <table:table-cell office:value-type="string" table:style-name="ce5">
            <text:p>Bauarbeiter</text:p>
          </table:table-cell>
          <table:table-cell office:value-type="percentage" office:value="0.5" table:style-name="ce6">
            <text:p>5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Holzner Matthi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Zöschg Michael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Schwienbacher Thom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v. Marsoner Stef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Wasserer Maria Rosa</text:p>
          </table:table-cell>
          <table:table-cell office:value-type="string" table:style-name="ce5">
            <text:p>Bauarbeiter</text:p>
          </table:table-cell>
          <table:table-cell office:value-type="percentage" office:value="0.25" table:style-name="ce6">
            <text:p>25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Raffl Walter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Kollmann Dominik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Fleischmann Simo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Breitenberger Mart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ayr Manuel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Fischnaller Tobi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Griesser Silke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alagola Iv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Wieser Lisa Maria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Notte Mauro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Dejori Marti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Gassebener Carina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Kofler Luk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berhöfer Stefan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Fellin Daniele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Tscholl Tobias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Nicolè Diego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gger Daniel</text:p>
          </table:table-cell>
          <table:table-cell office:value-type="string" table:style-name="ce5">
            <text:p>Bauarbeiter</text:p>
          </table:table-cell>
          <table:table-cell office:value-type="percentage" office:value="1" table:style-name="ce6">
            <text:p>100,00%</text:p>
          </table:table-cell>
          <table:table-cell table:style-name="ce7"/>
          <table:table-cell table:number-columns-repeated="16380"/>
        </table:table-row>
        <table:table-row table:number-rows-repeated="30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75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85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484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6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9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244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9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9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210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61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422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93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27" table:style-name="ro1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number-rows-repeated="1045461" table:style-name="ro2">
          <table:table-cell table:number-columns-repeated="16384"/>
        </table:table-row>
        <table:named-expressions>
          <table:named-range table:name="Excel_BuiltIn__FilterDatabase" table:cell-range-address="Sheet1.$A$1:Sheet1.$D$31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0905511811023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Personale con rapporto di lavoro non a tempo indeterminato in data 31/12/2015</text:p>
        <text:p>Personal mit nicht unbefristetem Arbeitsverhältnis zum Stichtdatum 31.12.2015</text:p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Ladurner, Stefan</dc:creator>
    <meta:creation-date>2016-05-03T09:55:40Z</meta:creation-date>
    <dc:date>2020-03-09T14:24:15Z</dc:date>
    <meta:print-date>2016-05-03T10:48:09Z</meta:print-date>
    <meta:editing-cycles>9</meta:editing-cycles>
    <meta:editing-duration>PT0S</meta:editing-duration>
  </office:meta>
</office:document-meta>
</file>