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DCDCDC" style:vertical-align="middle" fo:wrap-option="wrap" fo:background-color="#F5F5F5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>
      <style:table-cell-properties fo:border="thin solid #DCDCDC" style:vertical-align="middle" fo:wrap-option="wrap" fo:background-color="#FFFFFF"/>
      <style:text-properties fo:color="#333333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DCDCDC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DCDCDC" style:vertical-align="middle" fo:wrap-option="wrap" fo:background-color="#FFFFFF"/>
      <style:text-properties fo:color="#333333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number-columns-repeated="249" table:default-cell-style-name="ce3"/>
        <table:table-column table:style-name="co5" table:number-columns-repeated="767" table:default-cell-style-name="ce4"/>
        <table:table-column table:style-name="co5" table:number-columns-repeated="4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ognome e nome</text:p>
            <text:p>Zu- und Vorname</text:p>
          </table:table-cell>
          <table:table-cell office:value-type="string" table:style-name="ce2">
            <text:p>profilo professionale</text:p>
            <text:p>Berufsbild</text:p>
          </table:table-cell>
          <table:table-cell office:value-type="string" table:style-name="ce2">
            <text:p>orario di lavoro</text:p>
            <text:p>Arbeitszeit</text:p>
          </table:table-cell>
          <table:table-cell office:value-type="string" table:style-name="ce2">
            <text:p>incarico dirigenziale</text:p>
            <text:p>Führungsauftra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f Sarah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Peter Visinti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Blaas Kathri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Kobald Jan</text:p>
          </table:table-cell>
          <table:table-cell office:value-type="string" table:style-name="ce5">
            <text:p>Bauarbeiter</text:p>
          </table:table-cell>
          <table:table-cell office:value-type="percentage" office:value="0.5" table:style-name="ce6">
            <text:p>5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Geier Julia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Holzner Matthias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Müller Patrick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Helfer Stefa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Zwick Edwi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Müller Benjami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Müller Marti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Kaserer Walter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Oberrauch Andreas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Fleischmann Simo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Steiner Floria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Mahlknecht Julia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Wieser Stefa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Burger Fabia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Niederbrunner Andreas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Zöschg Michael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Schwienbacher Thomas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v. Marsoner Stefa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Wasserer Maria Rosa</text:p>
          </table:table-cell>
          <table:table-cell office:value-type="string" table:style-name="ce5">
            <text:p>Bauarbeiter</text:p>
          </table:table-cell>
          <table:table-cell office:value-type="percentage" office:value="0.25" table:style-name="ce6">
            <text:p>25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Raffl Walter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Kollmann Dominik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number-rows-repeated="33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375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385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484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363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9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7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244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97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97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3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210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61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422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93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27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number-rows-repeated="1045460" table:style-name="ro2">
          <table:table-cell table:number-columns-repeated="16384"/>
        </table:table-row>
        <table:named-expressions>
          <table:named-range table:name="Excel_BuiltIn__FilterDatabase" table:cell-range-address="Sheet1.$A$1:Sheet1.$D$31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047244094488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0905511811023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Personale con rapporto di lavoro non a tempo indeterminato in data 31/12/2015</text:p>
        <text:p>Personal mit nicht unbefristetem Arbeitsverhältnis zum Stichtdatum 31.12.2015</text:p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Ladurner, Stefan</dc:creator>
    <meta:creation-date>2016-05-03T09:55:40Z</meta:creation-date>
    <dc:date>2019-08-23T07:13:53Z</dc:date>
    <meta:print-date>2016-05-03T10:48:09Z</meta:print-date>
    <meta:editing-cycles>9</meta:editing-cycles>
    <meta:editing-duration>PT0S</meta:editing-duration>
  </office:meta>
</office:document-meta>
</file>