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144.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56.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5f5f5" style:diagonal-bl-tr="none" style:diagonal-tl-br="none" style:text-align-source="fix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number-columns-repeated="249" table:default-cell-style-name="ce4"/>
        <table:table-column table:style-name="co5" table:number-columns-repeated="767" table:default-cell-style-name="ce8"/>
        <table:table-column table:style-name="co5" table:number-columns-repeated="4" table:default-cell-style-name="Default"/>
        <table:table-header-rows>
          <table:table-row table:style-name="ro1">
            <table:table-cell table:style-name="ce1" office:value-type="string" calcext:value-type="string">
              <text:p>cognome e nome</text:p>
              <text:p>Zu- und Vorname</text:p>
            </table:table-cell>
            <table:table-cell table:style-name="ce1" office:value-type="string" calcext:value-type="string">
              <text:p>profilo professionale</text:p>
              <text:p>Berufsbild</text:p>
            </table:table-cell>
            <table:table-cell table:style-name="ce1" office:value-type="string" calcext:value-type="string">
              <text:p>orario di lavoro</text:p>
              <text:p>Arbeitszeit</text:p>
            </table:table-cell>
            <table:table-cell table:style-name="ce1" office:value-type="string" calcext:value-type="string">
              <text:p>incarico dirigenziale</text:p>
              <text:p>Führungsauftrag</text:p>
            </table:table-cell>
            <table:table-cell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Caiazzo Jacopo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asser Le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Wasserer Maria Ros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0.25" calcext:value-type="percentage">
            <text:p>25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benkofler Rosa Mari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0.5" calcext:value-type="percentage">
            <text:p>5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obald J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Blaas Kathr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eier Juli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Seiwald Gabriel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Thurner Simo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berhöfer Dietmar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aser Matthia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Troger Leonhard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iebacher Marku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Amhof Flori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Bergmann Mattheu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Messner Edmund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ufler Roland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Mairhofer Heinrich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Schwienbacher Benjam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Default" office:value-type="string" calcext:value-type="string">
            <text:p>Karnutsch Günther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Default" office:value-type="string" calcext:value-type="string">
            <text:p>Rienzner Herman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Steger Marku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Angerer Michael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Pöhl Siegfried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Hochkofler Jona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Premstaller Marku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Fink Stef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Kollmann Dominik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Fasolt Johanne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Eberhöfer Jona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Ba Maryam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Kelder Max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Lang Mart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 table:number-rows-repeated="2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75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85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484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6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19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44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9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9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10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61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52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422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19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2" table:number-rows-repeated="1045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D$31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2">
      <number:number number:decimal-places="2" loext:min-decimal-places="2" number:min-integer-digits="1" number:grouping="true"/>
      <number:text>%</number:text>
    </number:percentage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.</number:text>
      <number:seconds number:style="long"/>
    </number:time-style>
    <number:time-style style:name="N16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3">
      <number:minutes number:style="long"/>
      <number:text>.</number:text>
      <number:seconds number:style="long" number:decimal-places="1"/>
    </number:tim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4.01mm" fo:margin-right="14.01mm" style:shadow="none" fo:background-color="transparent" style:first-page-number="continue" loext:scale-to-X="1" loext:scale-to-Y="1000" style:writing-mode="lr-tb" style:print="charts drawings objects zero-values">
        <style:background-image/>
      </style:page-layout-properties>
      <style:header-style>
        <style:header-footer-properties fo:min-height="11.01mm" fo:margin-left="0mm" fo:margin-right="0mm" fo:margin-bottom="7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15:06:22.655000000">00.00.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Personale con rapporto di lavoro non a tempo indeterminato in data 31/12/2015</text:p>
        <text:p>Personal mit nicht unbefristetem Arbeitsverhältnis zum Stichtdatum 31.12.2015</text:p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PageStyle_5f_Stand_20_12.08.2016" style:display-name="PageStyle_Stand 12.08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nd_20_12.08.2016_20_1" style:display-name="PageStyle_Stand 12.08.201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09:55:40</meta:creation-date>
    <dc:date>2018-07-25T16:01:47.816000000</dc:date>
    <meta:print-date>2016-05-03T10:48:09.452000000</meta:print-date>
    <meta:generator>LibreOffice/5.4.7.2$Windows_X86_64 LibreOffice_project/c838ef25c16710f8838b1faec480ebba495259d0</meta:generator>
    <meta:editing-duration>PT2H13M10S</meta:editing-duration>
    <meta:editing-cycles>9</meta:editing-cycles>
    <meta:document-statistic meta:table-count="1" meta:cell-count="103" meta:object-count="0"/>
  </office:meta>
</office:document-meta>
</file>