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144.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56.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5f5f5" style:diagonal-bl-tr="none" style:diagonal-tl-br="none" style:text-align-source="fix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dcdcd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number-columns-repeated="249" table:default-cell-style-name="ce4"/>
        <table:table-column table:style-name="co5" table:number-columns-repeated="767" table:default-cell-style-name="ce8"/>
        <table:table-column table:style-name="co5" table:number-columns-repeated="4" table:default-cell-style-name="Default"/>
        <table:table-header-rows>
          <table:table-row table:style-name="ro1">
            <table:table-cell table:style-name="ce1" office:value-type="string" calcext:value-type="string">
              <text:p>cognome e nome</text:p>
              <text:p>Zu- und Vorname</text:p>
            </table:table-cell>
            <table:table-cell table:style-name="ce1" office:value-type="string" calcext:value-type="string">
              <text:p>profilo professionale</text:p>
              <text:p>Berufsbild</text:p>
            </table:table-cell>
            <table:table-cell table:style-name="ce1" office:value-type="string" calcext:value-type="string">
              <text:p>orario di lavoro</text:p>
              <text:p>Arbeitszeit</text:p>
            </table:table-cell>
            <table:table-cell table:style-name="ce1" office:value-type="string" calcext:value-type="string">
              <text:p>incarico dirigenziale</text:p>
              <text:p>Führungsauftrag</text:p>
            </table:table-cell>
            <table:table-cell table:number-columns-repeated="1020"/>
          </table:table-row>
        </table:table-header-rows>
        <table:table-row table:style-name="ro1">
          <table:table-cell table:style-name="ce2" office:value-type="string" calcext:value-type="string">
            <text:p>Schwienbacher Felix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Löffler Jennifer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Wasserer Maria Ros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0.625" calcext:value-type="percentage">
            <text:p>62,5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Ebenkofler Rosa Mari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0.5" calcext:value-type="percentage">
            <text:p>5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Kollmann Dominik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Blaas Kathr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Steiner Mart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Gurndin Benjam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Caiazzo Jacopo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Gasser Lea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Kobald Ja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Pfitscher Marti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Egger Florian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Wörndle Manfred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Gruber Lukas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Helfer Michael</text:p>
          </table:table-cell>
          <table:table-cell table:style-name="ce3" office:value-type="string" calcext:value-type="string">
            <text:p>Bauarbeiter</text:p>
          </table:table-cell>
          <table:table-cell table:style-name="ce5" office:value-type="percentage" office:value="1" calcext:value-type="percentage">
            <text:p>100,00%</text:p>
          </table:table-cell>
          <table:table-cell table:style-name="ce7"/>
          <table:table-cell table:number-columns-repeated="1020"/>
        </table:table-row>
        <table:table-row table:style-name="ro1" table:number-rows-repeated="3">
          <table:table-cell table:style-name="ce2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 table:number-rows-repeated="2">
          <table:table-cell table:style-name="Default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 table:number-rows-repeated="39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75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85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484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63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19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44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9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9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3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10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61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52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422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193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1" table:number-rows-repeated="27">
          <table:table-cell table:style-name="ce3" table:number-columns-repeated="2"/>
          <table:table-cell table:style-name="ce5"/>
          <table:table-cell table:style-name="ce7"/>
          <table:table-cell table:number-columns-repeated="1020"/>
        </table:table-row>
        <table:table-row table:style-name="ro2" table:number-rows-repeated="1045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D$31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2">
      <number:number number:decimal-places="2" loext:min-decimal-places="2" number:min-integer-digits="1" number:grouping="true"/>
      <number:text>%</number:text>
    </number:percentage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.</number:text>
      <number:seconds number:style="long"/>
    </number:time-style>
    <number:time-style style:name="N16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3">
      <number:minutes number:style="long"/>
      <number:text>.</number:text>
      <number:seconds number:style="long" number:decimal-places="1"/>
    </number:time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4.01mm" fo:margin-right="14.01mm" style:shadow="none" fo:background-color="transparent" style:first-page-number="continue" loext:scale-to-X="1" loext:scale-to-Y="1000" style:writing-mode="lr-tb" style:print="charts drawings objects zero-values">
        <style:background-image/>
      </style:page-layout-properties>
      <style:header-style>
        <style:header-footer-properties fo:min-height="11.01mm" fo:margin-left="0mm" fo:margin-right="0mm" fo:margin-bottom="7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 style:data-style-name="N2" text:time-value="14:48:21.974000000">00.00.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Personale con rapporto di lavoro non a tempo indeterminato in data 31/12/2015</text:p>
        <text:p>Personal mit nicht unbefristetem Arbeitsverhältnis zum Stichtdatum 31.12.2015</text:p>
      </style:header>
      <style:header-lef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</style:master-page>
    <style:master-page style:name="PageStyle_5f_Stand_20_12.08.2016" style:display-name="PageStyle_Stand 12.08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nd_20_12.08.2016_20_1" style:display-name="PageStyle_Stand 12.08.201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09:55:40</meta:creation-date>
    <dc:date>2018-07-25T14:51:27.532000000</dc:date>
    <meta:print-date>2016-05-03T10:48:09.452000000</meta:print-date>
    <meta:generator>LibreOffice/5.4.7.2$Windows_X86_64 LibreOffice_project/c838ef25c16710f8838b1faec480ebba495259d0</meta:generator>
    <meta:editing-duration>PT1H17M45S</meta:editing-duration>
    <meta:editing-cycles>8</meta:editing-cycles>
    <meta:document-statistic meta:table-count="1" meta:cell-count="52" meta:object-count="0"/>
  </office:meta>
</office:document-meta>
</file>